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oningin Wilhelminalaan 39 7433 CE Schalkhaar (Z2021-00008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oningin Wilhelminalaan 39</text:span>
            <text:span text:style-name="nadrukvet">, 7433 CE </text:span>
            <text:span text:style-name="nadrukvet">Schalkhaar</text:span>
            <text:span text:style-name="nadrukvet"/>
            <text:span text:style-name="nadrukvet">–</text:span>ontvangen op 21-06-2021-voor het bouwen van carpor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de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98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8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Koningin Wilhelminalaan 39 7433 CE Schalkhaar (Z2021-0000848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87</meta:user-defined>
    <meta:user-defined meta:name="OVERHEIDop.GmbID/DC.identifier">gmb-2021-218987</meta:user-defined>
    <meta:user-defined meta:name="OVERHEIDop.versieInformatie"/>
  </office:meta>
</office:document-meta>
</file>