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 Waag 17 te Veeningen: plaatsen van een dakkapel (05-07-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en nemen binnen 8 weken na ontvangst een besluit op de aanvraag. Als de vergunning wordt verleend, publiceert [lidwoord en type decentrale overhei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898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98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98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De Waag 17 te Veeningen: plaatsen van een dakkapel (05-07-2021)</meta:user-defined>
    <meta:user-defined meta:name="DCTERMS.W3CDTF/DCTERMS.available">2021-07-14</meta:user-defined>
    <meta:user-defined meta:name="DCTERMS.W3CDTF/OVERHEIDop.jaargang">2021</meta:user-defined>
    <meta:user-defined meta:name="OVERHEIDop.publicationIssue">218985</meta:user-defined>
    <meta:user-defined meta:name="OVERHEIDop.GmbID/DC.identifier">gmb-2021-218985</meta:user-defined>
    <meta:user-defined meta:name="OVERHEIDop.versieInformatie"/>
  </office:meta>
</office:document-meta>
</file>