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woning, Dokter G van Empelstraat 85, Opheusden (24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woning, Dokter G van Empelstraat 85, Opheusden (24-06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1898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8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8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gevraagde omgevingsvergunning uitbreiden woning, Dokter G van Empelstraat 85, Opheusden (24-06-2021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983</meta:user-defined>
    <meta:user-defined meta:name="OVERHEIDop.GmbID/DC.identifier">gmb-2021-218983</meta:user-defined>
    <meta:user-defined meta:name="OVERHEIDop.versieInformatie"/>
  </office:meta>
</office:document-meta>
</file>