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Grote Markt 26 4811X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61</text:p>
            <text:p text:style-name="common-al">Verzenddatum besluit: 06-07-2021</text:p>
            <text:p text:style-name="common-al">Locatie: Grote Markt 26 4811XR Breda, District Midden Breda</text:p>
            <text:p text:style-name="common-al">Projectomschrijving: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9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561</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Grote Markt 26 4811XR Breda, District Midden Breda</meta:user-defined>
    <meta:user-defined meta:name="DCTERMS.W3CDTF/DCTERMS.available">2021-07-08</meta:user-defined>
    <meta:user-defined meta:name="DCTERMS.W3CDTF/OVERHEIDop.jaargang">2021</meta:user-defined>
    <meta:user-defined meta:name="OVERHEIDop.publicationIssue">218980</meta:user-defined>
    <meta:user-defined meta:name="OVERHEIDop.GmbID/DC.identifier">gmb-2021-218980</meta:user-defined>
    <meta:user-defined meta:name="OVERHEIDop.versieInformatie"/>
  </office:meta>
</office:document-meta>
</file>