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Heuningstraat 10, Ochten (2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Heuningstraat 10, Ochten (28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9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bouwen woning, Heuningstraat 10, Ochten (28-06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77</meta:user-defined>
    <meta:user-defined meta:name="OVERHEIDop.GmbID/DC.identifier">gmb-2021-218977</meta:user-defined>
    <meta:user-defined meta:name="OVERHEIDop.versieInformatie"/>
  </office:meta>
</office:document-meta>
</file>