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Schoolweg 1 te Glimmen, 9756 BX Groningen – wijzigen gevel (ontvangstdatum 30-04-2021, dossiernummer 202172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9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Oude Schoolweg 1 te Glimmen, 9756 BX Groningen – wijzigen gevel (ontvangstdatum 30-04-2021, dossiernummer 20217286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75</meta:user-defined>
    <meta:user-defined meta:name="OVERHEIDop.GmbID/DC.identifier">gmb-2021-218975</meta:user-defined>
    <meta:user-defined meta:name="OVERHEIDop.versieInformatie"/>
  </office:meta>
</office:document-meta>
</file>