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Katwijk - ingekomen melding kleinschalige evenementen - organiseren van de officiële opening van de Koningin Julianabrug op 9 juli - Reygersberglaan 1 t/m 34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Ingekomen melding kleinschalige evenementen</text:span>
            </text:span>
          </text:p>
            <text:p text:style-name="common-al">De burgemeester van Katwijk maakt bekend dat in het kader van de Algemene Plaatselijke Verordening de volgende kleinschalige evenement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ygersberglaan 1 t/m 34, Katwijk</text:p>
                  </table:table-cell>
                  <table:table-cell table:style-name="entry" table:number-rows-spanned="1" table:number-columns-spanned="1">
                    <text:p text:style-name="table_al">het organiseren van de officiële opening van de Koningin Julianabrug op 9 juli</text:p>
                  </table:table-cell>
                  <table:table-cell table:style-name="entry" table:number-rows-spanned="1" table:number-columns-spanned="1">
                    <text:p text:style-name="table_al">30-06-202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1896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6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6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Katwijk - ingekomen melding kleinschalige evenementen - organiseren van de officiële opening van de Koningin Julianabrug op 9 juli - Reygersberglaan 1 t/m 34, Katwijk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969</meta:user-defined>
    <meta:user-defined meta:name="OVERHEIDop.GmbID/DC.identifier">gmb-2021-218969</meta:user-defined>
    <meta:user-defined meta:name="OVERHEIDop.versieInformatie"/>
  </office:meta>
</office:document-meta>
</file>