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mtepompkast op dak, Dokter A van Zandijkhof 18, Kesteren (23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armtepompkast op dak, Dokter A van Zandijkhof 18, Kesteren (23-06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896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warmtepompkast op dak, Dokter A van Zandijkhof 18, Kesteren (23-06-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66</meta:user-defined>
    <meta:user-defined meta:name="OVERHEIDop.GmbID/DC.identifier">gmb-2021-218966</meta:user-defined>
    <meta:user-defined meta:name="OVERHEIDop.versieInformatie"/>
  </office:meta>
</office:document-meta>
</file>