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deelvoertuigen gemeente Zwolle 2021</text:p>
      <text:section text:name="regeling_id1-3-2" text:style-name="regeling">
        <text:section text:name="aanhef_id1-3-2-1" text:style-name="aanhef">
          <text:section text:name="preambule_id1-3-2-1-1" text:style-name="preambule">
            <text:p text:style-name="al">Gemeente Zwolle, bekendmaking beleidsregel deelvoertuigen gemeente Zwolle 2021</text:p>
            <text:p text:style-name="al">Burgemeester en wethouders van Zwolle, </text:p>
            <text:p text:style-name="al">gelet op artikel 5:3 van de Algemene Plaatselijke Verordening. </text:p>
            <text:p text:style-name="al"/>
            <text:p text:style-name="al">Overwegende:</text:p>
            <text:p text:style-name="al">dat op grond van artikel 5:3 van de Algemene Plaatselijke Verordening vergunning kan worden verleend voor het commercieel aanbieden van deelvoertuigen op openbare plaatsen;</text:p>
            <text:p text:style-name="al">dat een beperkt aantal vergunningen voor het commercieel aanbieden van deelvoertuigen in de openbare ruimte kan worden verleend om te voorkomen dat er negatieve gevolgen ontstaan voor de kwaliteit, leefbaarheid en veiligheid van die openbare ruimte;</text:p>
            <text:p text:style-name="al">Het verlenen van een vergunning voor onbepaalde tijd in strijd is met het formele gelijkheidsbeginsel voor schaarse vergunningen, zoals dat is geformuleerd in de rechtspraak van de hoogste bestuursrechter in dit soort zaken. Die regels zijn ook van toepassing op de verdeling van vergunningen voor deelvoertuigen in Zwolle. Door de vergunning voor bepaalde tijd te verstrekken wordt gewaarborgd dat andere geïnteresseerden op termijn ook een kans hebben op het verkrijgen van een vergunning voor deelmobiliteit in Zwolle;</text:p>
            <text:p text:style-name="al">dat daarom in deze beleidsregel wordt bepaald voor welke voertuigen vergunning kan worden verleend, hoeveel vergunningen beschikbaar worden gesteld en voor hoeveel voertuigen vergunning wordt verleend;</text:p>
            <text:p text:style-name="al">dat in de bijbehorende procedureregels de bevoegdheid wordt gegeven om regels te stellen ten aanzien van onder meer de indieningsvereisten voor een aanvraag, de inhoud van de in te dienen documenten en de verdere vormgeving van de procedure voor verlening van de vergunning. Daarin kan het college van burgemeester en wethouders ook de criteria benoemen die worden gehanteerd bij de inhoudelijke beoordeling van de aanvraag.</text:p>
            <text:p text:style-name="al"/>
            <text:p text:style-name="al">besluiten 25 mei 2021</text:p>
            <text:p text:style-name="al">vast te stellen de ‘Beleidsregel deelvoertuigen gemeente Zwolle 2021’ en de ‘Procedureregels voor de indiening en beoordeling van een aanvraag vergunning deelvoertui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beleidsregel wordt verstaan onder:</text:p>
              <text:list text:style-name="id1-3-2-2-1-2-3">
                <text:list-item text:style-override="id1-3-2-2-1-2-3-1">
                  <text:number>a.</text:number>
                  <text:p text:style-name="al">College: het college van burgemeester en wethouders van gemeente Zwolle.</text:p>
                </text:list-item>
                <text:list-item text:style-override="id1-3-2-2-1-2-3-2">
                  <text:number>b.</text:number>
                  <text:p text:style-name="al">Commerciële doeleinden: het bedrijfsmatig aanbieden van deelvoertuigen of diensten met winstoogmerk. </text:p>
                </text:list-item>
                <text:list-item text:style-override="id1-3-2-2-1-2-3-3">
                  <text:number>c.</text:number>
                  <text:p text:style-name="al">(elektrische) Deelbakfiets: transportfiets op 2 of 3 wielen, voorzien van een bak,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list-item>
                <text:list-item text:style-override="id1-3-2-2-1-2-3-4">
                  <text:number>d.</text:number>
                  <text:p text:style-name="al">(elektrische) Deelfiets: fietsen met een maximale lengte van 2 meter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list-item>
                <text:list-item text:style-override="id1-3-2-2-1-2-3-5">
                  <text:number>e.</text:number>
                  <text:p text:style-name="al">Deelscooter: snorfiets, als bedoeld in artikel 1 van het RVV 1990, zijnde een bromfiets die blijkens de gegevens in het kentekenregister is geconstrueerd voor een maximumsnelheid die niet meer bedraagt dan 25 km per uur en is voorzien van een elektromotor.</text:p>
                </text:list-item>
                <text:list-item text:style-override="id1-3-2-2-1-2-3-6">
                  <text:number>f.</text:number>
                  <text:p text:style-name="al">Kleinschalige initiatieven: initiatieven met een beperkt aantal deelvoertuigen zoals bepaald in artikel 2.</text:p>
                </text:list-item>
                <text:list-item text:style-override="id1-3-2-2-1-2-3-7">
                  <text:number>g.</text:number>
                  <text:p text:style-name="al">Openbare plaats: hetgeen in artikel 1 van de Wet openbare manifestaties daaronder wordt verstaan.</text:p>
                </text:list-item>
                <text:list-item text:style-override="id1-3-2-2-1-2-3-8">
                  <text:number>h.</text:number>
                  <text:p text:style-name="al">Verboden gebied: het gebied binnen welke grenzen het college heeft bepaald dat deelvoertuigen niet geparkeerd en niet aangeboden mogen worden. Het gebied is opgenomen op een dynamische kaart.</text:p>
                </text:list-item>
                <text:list-item text:style-override="id1-3-2-2-1-2-3-9">
                  <text:number>i.</text:number>
                  <text:p text:style-name="al">Vergunning: vergunning om deelvoertuigen op openbare plaatsen ter gebruik aan derden aan te bieden tegen betaling of anderszins met commerciële doeleinden als bedoeld in artikel 5:3 van de Algemene Plaatselijke Verordening.</text:p>
                </text:list-item>
                <text:list-item text:style-override="id1-3-2-2-1-2-3-10">
                  <text:number>j.</text:number>
                  <text:p text:style-name="al">Vergunninghouder: degene aan wie op basis van zijn aanvraag vergunning is verleend.</text:p>
                </text:list-item>
                <text:list-item text:style-override="id1-3-2-2-1-2-3-11">
                  <text:number>k.</text:number>
                  <text:p text:style-name="al">Verordening: Algemene plaatselijke verordening Zwolle 2021 (APV).</text:p>
                </text:list-item>
                <text:list-item text:style-override="id1-3-2-2-1-2-3-12">
                  <text:number>l.</text:number>
                  <text:p text:style-name="al">Wachtlijst: Een wachtlijst voor belangstellenden, die bij het beschikbaar komen van een vergunning op volgorde, een aanvraag mogen doen. Het tijdstip van binnenkomst is bepalend voor de positie op de wachtlijst. </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de vergunning</text:p>
            <text:section text:name="artikel_id1-3-2-2-2-2" text:style-name="artikel">
              <text:p text:style-name="artikel_kop_titel"><text:span text:style-name="artikel_kop_label">Artikel</text:span> <text:span text:style-name="artikel_kop_nr">2:</text:span> Vergunning algemeen</text:p>
              <text:list text:style-name="id1-3-2-2-2-2-2">
                <text:list-item text:style-override="id1-3-2-2-2-2-2-1">
                  <text:number>1.</text:number>
                  <text:p text:style-name="al">Het is verboden zonder vergunning van het college op een openbare plaats deelvoertuigen bedrijfsmatig ter gebruik aan derden aan te bieden tegen betaling of anderszins met commerciële doeleinden.</text:p>
                </text:list-item>
                <text:list-item text:style-override="id1-3-2-2-2-2-2-2">
                  <text:number>2.</text:number>
                  <text:p text:style-name="al">Het college kan voor dezelfde periode een vergunning verlenen aan maximaal:</text:p>
                  <text:list text:style-name="id1-3-2-2-2-2-2-2-3">
                    <text:list-item text:style-override="id1-3-2-2-2-2-2-2-3-1">
                      <text:number>a.</text:number>
                      <text:p text:style-name="al">2 aanbieders voor de uitgifte van minimaal 75 en maximaal 150 deelscooters per aanbieder;</text:p>
                    </text:list-item>
                    <text:list-item text:style-override="id1-3-2-2-2-2-2-2-3-2">
                      <text:number>b.</text:number>
                      <text:p text:style-name="al">3 aanbieders voor de uitgifte van minimaal 75 en maximaal 150 (elektrische) deelfietsen per aanbieder;</text:p>
                    </text:list-item>
                    <text:list-item text:style-override="id1-3-2-2-2-2-2-2-3-3">
                      <text:number>c.</text:number>
                      <text:p text:style-name="al">3 kleinschalige initiatieven voor maximaal 25 (elektrische) deelfietsen en/of 5 (elektrische) deelbakfietsen.</text:p>
                    </text:list-item>
                  </text:list>
                </text:list-item>
                <text:list-item text:style-override="id1-3-2-2-2-2-2-3">
                  <text:number>3.</text:number>
                  <text:p text:style-name="al">Het is verboden deelvoertuigen aan te bieden op openbare plaatsen zoals opgenomen op de bij deze beleidsregel behorende kaart van verboden gebieden en gebieden waar een stallingsverbod van kracht is. </text:p>
                </text:list-item>
                <text:list-item text:style-override="id1-3-2-2-2-2-2-4">
                  <text:number>4.</text:number>
                  <text:p text:style-name="al">De bij deze beleidsregel behorende kaart van verboden gebieden is dynamisch en de actuele versie, zoals bekendgemaakt is op www.zwolle.nl, is geldend.</text:p>
                </text:list-item>
                <text:list-item text:style-override="id1-3-2-2-2-2-2-5">
                  <text:number>5.</text:number>
                  <text:p text:style-name="al">Een vergunning kan uitsluitend worden verleend nadat aan potentiële gegadigden door het college gelegenheid is gegeven mee te dingen naar een vergunning.</text:p>
                </text:list-item>
                <text:list-item text:style-override="id1-3-2-2-2-2-2-6">
                  <text:number>6.</text:number>
                  <text:p text:style-name="al">Het college maakt drie weken van te voren op overheid.nl bekend op welke wijze en op welk moment de in het vorige lid bedoelde gelegenheid tot mededinging wordt geboden. Het college kan daarbij verwijzen naar de procedureregels.</text:p>
                </text:list-item>
                <text:list-item text:style-override="id1-3-2-2-2-2-2-7">
                  <text:number>7.</text:number>
                  <text:p text:style-name="al">Het college hanteert een wachtlijst voor belangstellenden, die bij het beschikbaar komen van een vergunning een aanvraag mogen doen. Het tijdstip van binnenkomst is bepalend voor de positie op de wachtlijst. Plaatsing op de wachtlijst betekent niet dat er vergunning verleend wordt maar dat er bij de juiste positie op de wachtlijst een aanvraag ingediend mag worden mits aan de overige voorwaarden is voldaan. </text:p>
                </text:list-item>
                <text:list-item text:style-override="id1-3-2-2-2-2-2-8">
                  <text:number>8.</text:number>
                  <text:p text:style-name="al">De vergunning wordt verleend voor een periode van maximaal 2 jaar.</text:p>
                </text:list-item>
                <text:list-item text:style-override="id1-3-2-2-2-2-2-9">
                  <text:number>9.</text:number>
                  <text:p text:style-name="al">Per deelvoertuig categorie dient er een aparte aanvraag te worden ingediend.</text:p>
                </text:list-item>
                <text:list-item text:style-override="id1-3-2-2-2-2-2-10">
                  <text:number>10.</text:number>
                  <text:p text:style-name="al">De aanvrager mag maximaal éénmaal per categorie inschrijven. </text:p>
                </text:list-item>
              </text:list>
            </text:section>
            <text:section text:name="artikel_id1-3-2-2-2-3" text:style-name="artikel">
              <text:p text:style-name="artikel_kop_titel"><text:span text:style-name="artikel_kop_label">Artikel</text:span> <text:span text:style-name="artikel_kop_nr">3</text:span> indieningsvereisten aanvraag vergunning en procedureregels</text:p>
              <text:list text:style-name="id1-3-2-2-2-3-2">
                <text:list-item text:style-override="id1-3-2-2-2-3-2-1">
                  <text:number>1.</text:number>
                  <text:p text:style-name="al">Het college stelt een aanvraagformulier vast dat moet worden gebruikt voor de vergunningaanvraag. </text:p>
                </text:list-item>
                <text:list-item text:style-override="id1-3-2-2-2-3-2-2">
                  <text:number>2.</text:number>
                  <text:p text:style-name="al">De termijn voor het indienen van de aanvraag is 6 weken na bekendmaking dat een aanvraag ingediend kan worden. </text:p>
                </text:list-item>
                <text:list-item text:style-override="id1-3-2-2-2-3-2-3">
                  <text:number>3.</text:number>
                  <text:p text:style-name="al">De aanvrager dient de vergunning aan te vragen onder overlegging van:</text:p>
                  <text:list text:style-name="id1-3-2-2-2-3-2-3-3">
                    <text:list-item text:style-override="id1-3-2-2-2-3-2-3-3-1">
                      <text:number>a.</text:number>
                      <text:p text:style-name="al">Statuten van de rechtspersoon en de inschrijving bij de KvK of bij een gelijkwaardig register in een EU-lidstaat;</text:p>
                    </text:list-item>
                    <text:list-item text:style-override="id1-3-2-2-2-3-2-3-3-2">
                      <text:number>b.</text:number>
                      <text:p text:style-name="al">Kopie ID/paspoort en contactgegevens van de zaakvoerder(s), bestuurders(s) en/of vennoten;</text:p>
                    </text:list-item>
                    <text:list-item text:style-override="id1-3-2-2-2-3-2-3-3-3">
                      <text:number>c.</text:number>
                      <text:p text:style-name="al">Contactgegevens van minstens twee contactpersonen;</text:p>
                    </text:list-item>
                    <text:list-item text:style-override="id1-3-2-2-2-3-2-3-3-4">
                      <text:number>d.</text:number>
                      <text:p text:style-name="al">Een document ‘plan van aanpak deelmobiliteit’ met daarin in elk geval een beschrijving van de beoogde aanpak, en alle documenten die aantonen dat de aanbieder voldoet aan de toelatings- en exploitatievoorwaarden en de kwaliteitseisen die gesteld worden in de procedureregels;</text:p>
                    </text:list-item>
                  </text:list>
                </text:list-item>
                <text:list-item text:style-override="id1-3-2-2-2-3-2-4">
                  <text:number>4.</text:number>
                  <text:p text:style-name="al">Het college is bevoegd procedureregels vast te stellen ten aanzien van:</text:p>
                  <text:list text:style-name="id1-3-2-2-2-3-2-4-3">
                    <text:list-item text:style-override="id1-3-2-2-2-3-2-4-3-1">
                      <text:number>a.</text:number>
                      <text:p text:style-name="al">de indieningsvereisten voor een aanvraag van een vergunning;</text:p>
                    </text:list-item>
                    <text:list-item text:style-override="id1-3-2-2-2-3-2-4-3-2">
                      <text:number>b.</text:number>
                      <text:p text:style-name="al">b. de procedure rondom het verlenen van een vergunning, waarmee aan gegadigden voor een vergunning ruimte wordt geboden om naar een vergunning mee te dingen.</text:p>
                    </text:list-item>
                  </text:list>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1">
                  <text:number>1.</text:number>
                  <text:p text:style-name="al">Het college beslist binnen acht weken na de uiterste indieningstermijn van de aanvraag voor een vergunning mits de aanvraag volledig is en is voorzien van de bijbehorende bescheiden. </text:p>
                </text:list-item>
                <text:list-item text:style-override="id1-3-2-2-2-4-2-2">
                  <text:number>2.</text:number>
                  <text:p text:style-name="al">De beslissing kan eenmaal voor ten hoogste acht weken worden verdaagd.</text:p>
                </text:list-item>
                <text:list-item text:style-override="id1-3-2-2-2-4-2-3">
                  <text:number>3.</text:number>
                  <text:p text:style-name="al">Van het besluit doet het college voor het verstrijken van de in het eerste lid genoemde termijn schriftelijk mededeling aan de aanvrager.</text:p>
                </text:list-item>
              </text:list>
            </text:section>
            <text:section text:name="artikel_id1-3-2-2-2-5" text:style-name="artikel">
              <text:p text:style-name="artikel_kop_titel"><text:span text:style-name="artikel_kop_label">Artikel</text:span> <text:span text:style-name="artikel_kop_nr">5</text:span> Voorwaarden en gebruik vergunning</text:p>
              <text:list text:style-name="id1-3-2-2-2-5-2">
                <text:list-item text:style-override="id1-3-2-2-2-5-2-1">
                  <text:number>1.</text:number>
                  <text:p text:style-name="al">De vergunning is niet overdraagbaar;</text:p>
                </text:list-item>
                <text:list-item text:style-override="id1-3-2-2-2-5-2-2">
                  <text:number>2.</text:number>
                  <text:p text:style-name="al">Vergunninghouder draagt er zorg voor dat de deelvoertuigen voldoen aan de geldende regelgeving en kwaliteitsnormen;</text:p>
                </text:list-item>
                <text:list-item text:style-override="id1-3-2-2-2-5-2-3">
                  <text:number>3.</text:number>
                  <text:p text:style-name="al">Vergunninghouder zorgt ervoor dat deelscooters alleen aangeboden worden aan personen van 18 jaar of ouder;</text:p>
                </text:list-item>
                <text:list-item text:style-override="id1-3-2-2-2-5-2-4">
                  <text:number>4.</text:number>
                  <text:p text:style-name="al">Vergunninghouder zorgt ervoor dat de deelscooters tussen 01.00 en 06.00 uur niet gebruikt worden;</text:p>
                </text:list-item>
                <text:list-item text:style-override="id1-3-2-2-2-5-2-5">
                  <text:number>5.</text:number>
                  <text:p text:style-name="al">Vergunninghouder zorgt ervoor dat hun servicegebied te allen tijde overeenkomt met de door het college vastgestelde dynamische kaart van het verboden gebied;</text:p>
                </text:list-item>
                <text:list-item text:style-override="id1-3-2-2-2-5-2-6">
                  <text:number>6.</text:number>
                  <text:p text:style-name="al">Vergunninghouder is te allen tijde in staat om elk deelvoertuig te traceren;</text:p>
                </text:list-item>
                <text:list-item text:style-override="id1-3-2-2-2-5-2-7">
                  <text:number>7.</text:number>
                  <text:p text:style-name="al">Vergunninghouder beschikt over een controlemechanisme dat er bij klanten op stuurt dat een deelvoertuig op de juiste manier wordt gestald, een en ander zoals aangegeven in het aangeleverde klachtenplan;</text:p>
                </text:list-item>
                <text:list-item text:style-override="id1-3-2-2-2-5-2-8">
                  <text:number>8.</text:number>
                  <text:p text:style-name="al">Defecte of niet te gebruiken voertuigen dienen binnen 24 uur na melding door de aanbieder gerepareerd of verwijderd te worden uit de openbare ruimte. De aanbieder zorgt ervoor dat hij hierop actief handhaaft. Een en ander zoals aangegeven in het bij de aanvraag aangeleverde onderhoudsplan; </text:p>
                </text:list-item>
                <text:list-item text:style-override="id1-3-2-2-2-5-2-9">
                  <text:number>9.</text:number>
                  <text:p text:style-name="al">Vergunninghouder handelt in overeenstemming met het bij de aanvraag aangeleverde klachtenplan;</text:p>
                </text:list-item>
                <text:list-item text:style-override="id1-3-2-2-2-5-2-10">
                  <text:number>10.</text:number>
                  <text:p text:style-name="al">Vergunninghouder handelt in overeenstemming met het bij de aanvraag aangeleverde onderhoudsplan;</text:p>
                </text:list-item>
                <text:list-item text:style-override="id1-3-2-2-2-5-2-11">
                  <text:number>11.</text:number>
                  <text:p text:style-name="al">Vergunninghouder exploiteert binnen 12 weken na vergunningverlening ten minste de helft en binnen 26 weken na vergunningverlening het volledige aantal van de vergunde deelvoertuigen;</text:p>
                </text:list-item>
                <text:list-item text:style-override="id1-3-2-2-2-5-2-12">
                  <text:number>12.</text:number>
                  <text:p text:style-name="al">Vergunninghouder herverdeelt de deelvoertuigen overeenkomstig het (her)verdelingsplan dat bij de aanvraag is aangeleverd;</text:p>
                </text:list-item>
                <text:list-item text:style-override="id1-3-2-2-2-5-2-13">
                  <text:number>13.</text:number>
                  <text:p text:style-name="al">Vergunninghouder neemt de maatregelen met betrekking tot het parkeren van deelvoertuigen in overeenstemming met het bij de aanvraag aangeleverde veiligheidsplan;</text:p>
                </text:list-item>
                <text:list-item text:style-override="id1-3-2-2-2-5-2-14">
                  <text:number>14.</text:number>
                  <text:p text:style-name="al">Deelvoertuigen dragen uitsluitend reclame-uitingen met betrekking tot de onderneming van vergunninghouder;</text:p>
                </text:list-item>
                <text:list-item text:style-override="id1-3-2-2-2-5-2-15">
                  <text:number>15.</text:number>
                  <text:p text:style-name="al">Vergunninghouder verzamelt en verwerkt persoonsgegevens en andere gegevens in overeenstemming met de geldende wet- en regelgeving;</text:p>
                </text:list-item>
                <text:list-item text:style-override="id1-3-2-2-2-5-2-16">
                  <text:number>16.</text:number>
                  <text:p text:style-name="al">Vergunninghouder werkt mee aan onderzoeken van de gemeente een en ander zoals aangegeven in het aangeleverde data- en persoonsgegevensplan, waarvoor geldt:</text:p>
                </text:list-item>
                <text:list-item text:style-override="id1-3-2-2-2-5-2-17">
                  <text:number>a.</text:number>
                  <text:p text:style-name="al">De aanbieder past het principe van dataminimalisatie toe. Er wordt niet meer data van gebruikers verzameld en bewaard dan noodzakelijk is voor het functioneren van de dienst (conform geldende regelgeving);</text:p>
                </text:list-item>
                <text:list-item text:style-override="id1-3-2-2-2-5-2-18">
                  <text:number>b.</text:number>
                  <text:p text:style-name="al">De gemeente is nooit de opdrachtgever voor de verzameling van data;</text:p>
                </text:list-item>
                <text:list-item text:style-override="id1-3-2-2-2-5-2-19">
                  <text:number>c.</text:number>
                  <text:p text:style-name="al">De aanbieder biedt per kwartaal een rapportage aan hoe is voldaan aan de toelatings- en exploitatievoorwaarden, en plan van aanpak;</text:p>
                </text:list-item>
                <text:list-item text:style-override="id1-3-2-2-2-5-2-20">
                  <text:number>d.</text:number>
                  <text:p text:style-name="al">Wanneer de aanbieder een onderzoek doet onder zijn gebruikers, ontvangt de gemeente een(geanonimiseerde) rapportage van dit onderzoek om inzicht te krijgen in de behoeften van gebruikers;</text:p>
                </text:list-item>
                <text:list-item text:style-override="id1-3-2-2-2-5-2-21">
                  <text:number>e.</text:number>
                  <text:p text:style-name="al">Voor het ontvangen van de data beschreven in punt 16 a. t/m d. wordt een geheimhoudingsovereenkomst en indien noodzakelijk een verwerkersovereenkomst getekend door de gemeente.</text:p>
                </text:list-item>
              </text:list>
            </text:section>
            <text:section text:name="artikel_id1-3-2-2-2-6" text:style-name="artikel">
              <text:p text:style-name="artikel_kop_titel"><text:span text:style-name="artikel_kop_label">Artikel</text:span> <text:span text:style-name="artikel_kop_nr">6</text:span> Weigerings- en intrekkingsgronden</text:p>
              <text:list text:style-name="id1-3-2-2-2-6-2">
                <text:list-item text:style-override="id1-3-2-2-2-6-2-1">
                  <text:number>1.</text:number>
                  <text:p text:style-name="al">Het college kan een vergunning weigeren of intrekken indien het aanbieden:</text:p>
                </text:list-item>
                <text:list-item text:style-override="id1-3-2-2-2-6-2-2">
                  <text:number>a.</text:number>
                  <text:p text:style-name="al">gevaar of hinder oplevert voor de veiligheid van de gebruikers;</text:p>
                </text:list-item>
                <text:list-item text:style-override="id1-3-2-2-2-6-2-3">
                  <text:number>b.</text:number>
                  <text:p text:style-name="al">de verkeersveiligheid in gevaar brengt;</text:p>
                </text:list-item>
                <text:list-item text:style-override="id1-3-2-2-2-6-2-4">
                  <text:number>c.</text:number>
                  <text:p text:style-name="al">een nadelige invloed heeft op het milieu;</text:p>
                </text:list-item>
                <text:list-item text:style-override="id1-3-2-2-2-6-2-5">
                  <text:number>d.</text:number>
                  <text:p text:style-name="al">afbreuk doet aan de directe leefomgeving;</text:p>
                </text:list-item>
                <text:list-item text:style-override="id1-3-2-2-2-6-2-6">
                  <text:number>e.</text:number>
                  <text:p text:style-name="al">onevenredig beslag legt op de openbare ruimte;</text:p>
                </text:list-item>
                <text:list-item text:style-override="id1-3-2-2-2-6-2-7">
                  <text:number>f.</text:number>
                  <text:p text:style-name="al">afbreuk doet aan het uiterlijk aanzien van de openbare ruimte.</text:p>
                </text:list-item>
                <text:list-item text:style-override="id1-3-2-2-2-6-2-8">
                  <text:number>2.</text:number>
                  <text:p text:style-name="al">Het college kan voorts een vergunning weigeren of intrekken indien:</text:p>
                </text:list-item>
                <text:list-item text:style-override="id1-3-2-2-2-6-2-9">
                  <text:number>a.</text:number>
                  <text:p text:style-name="al">de vergunninghouder handelt in strijd met de voorschriften die deel uitmaken van de vergunning;</text:p>
                </text:list-item>
                <text:list-item text:style-override="id1-3-2-2-2-6-2-10">
                  <text:number>b.</text:number>
                  <text:p text:style-name="al">blijkt dat de vergunning ten gevolge van een onjuiste of onvolledige opgave is verleend;</text:p>
                </text:list-item>
                <text:list-item text:style-override="id1-3-2-2-2-6-2-11">
                  <text:number>c.</text:number>
                  <text:p text:style-name="al">de omstandigheden of inzichten op grond waarvan de vergunning is afgegeven zodanig zijn gewijzigd dat een situatie is ontstaan als bedoeld in artikel 6, lid 1;</text:p>
                </text:list-item>
                <text:list-item text:style-override="id1-3-2-2-2-6-2-12">
                  <text:number>d.</text:number>
                  <text:p text:style-name="al">blijkt dat de aanvrager niet zal voldoen of niet meer voldoet aan het gestelde in deze beleidsregel of aan de procedureregels.</text:p>
                </text:list-item>
                <text:list-item text:style-override="id1-3-2-2-2-6-2-13">
                  <text:number>3.</text:number>
                  <text:p text:style-name="al">Indien de zeggenschap in de rechtspersoon wijzigt, kan het college de vergunning intrekken.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2-6-2-14">
                  <text:number>4.</text:number>
                  <text:p text:style-name="al">Indien en voor zover het college de vergunning intrekt, kunnen zij gevolg geven aan het gestelde in de procedure als bedoeld in artikel 2 en de procedureregels. </text:p>
                </text:list-item>
                <text:list-item text:style-override="id1-3-2-2-2-6-2-15">
                  <text:number>5.</text:number>
                  <text:p text:style-name="al">Indien een aanvraag buiten het aanvraagtijdvak wordt ingediend.</text:p>
                </text:list-item>
              </text:list>
            </text:section>
            <text:section text:name="artikel_id1-3-2-2-2-7" text:style-name="artikel">
              <text:p text:style-name="artikel_kop_titel"><text:span text:style-name="artikel_kop_label">Artikel</text:span> <text:span text:style-name="artikel_kop_nr">7</text:span> Wisseling ondernemer</text:p>
              <text:list text:style-name="id1-3-2-2-2-7-2">
                <text:list-item text:style-override="id1-3-2-2-2-7-2-1">
                  <text:number>1.</text:number>
                  <text:p text:style-name="al">Indien de vergunninghouder de exploitatie van zijn bedrijf beëindigt, vervalt de vergunning van rechtswege.</text:p>
                </text:list-item>
                <text:list-item text:style-override="id1-3-2-2-2-7-2-2">
                  <text:number>2.</text:number>
                  <text:p text:style-name="al">In het geval dat beëindiging van de exploitatie het gevolg is van het overlijden van de vergunninghouder dient, indien voortzetting van de exploitatie wordt beoogd, door de rechtsopvolgers onder algemene titel binnen twaalf weken een nieuwe vergunning te worden aangevraagd ter voortzetting van de exploitatie voor de nog resterende termijn zoals aan de overleden ondernemer vergund.</text:p>
                </text:list-item>
                <text:list-item text:style-override="id1-3-2-2-2-7-2-3">
                  <text:number>3.</text:number>
                  <text:p text:style-name="al">Indien de vergunning ingevolge het eerste lid is vervallen of ingevolge het tweede lid niet tijdig is aangevraagd, geeft het college toepassing aan de procedure als bedoeld in artikel 2 en de procedureregels voor zover het college opnieuw tot het verlenen van een vergunning wil overgaan.</text:p>
                </text:list-item>
                <text:list-item text:style-override="id1-3-2-2-2-7-2-4">
                  <text:number>4.</text:number>
                  <text:p text:style-name="al">In alle andere gevallen van wisseling van ondernemer dient binnen vier weken na overname van het bedrijf een nieuwe vergunning te worden aangevraagd ter voortzetting van de exploitatie voor de nog resterende termijn zoals aan de oorspronkelijke ondernemer is vergund. </text:p>
                </text:list-item>
                <text:list-item text:style-override="id1-3-2-2-2-7-2-5">
                  <text:number>5.</text:number>
                  <text:p text:style-name="al">Zolang op een tijdig ingediende aanvraag als bedoeld in het tweede en vierde lid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text:p>
              <text:p text:style-name="al">Deze beleidsregel kan worden aangehaald als: Beleidsregel deelvoertuigen gemeente Zwolle 2021</text:p>
            </text:section>
            <text:section text:name="artikel_id1-3-2-2-3-3" text:style-name="artikel">
              <text:p text:style-name="artikel_kop_titel"><text:span text:style-name="artikel_kop_label">Artikel</text:span> <text:span text:style-name="artikel_kop_nr">9</text:span> </text:p>
              <text:p text:style-name="al">Deze beleidsregel treedt in werking de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op, 25 mei 2021</text:span></text:p>
            <text:p><text:span text:style-name="functie">Burgemeester en wethouders voornoemd,</text:span></text:p>
            <text:p><text:span text:style-name="functie">P. Snijders, burgemeester</text:span></text:p>
            <text:p><text:span text:style-name="functie">L. Borsboom, waarnemend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meta:user-defined meta:name="DC.source">N.v.t.</meta:user-defined>
    <meta:user-defined meta:name="OVERHEIDop.referentienummer">cb 2021-05.25</meta:user-defined>
    <meta:user-defined meta:name="DCTERMS.alternative">Beleidsregel deelvoertuigen gemeente Zwolle 2021</meta:user-defined>
    <dc:language>nl</dc:language>
    <meta:user-defined meta:name="OVERHEID.Gemeente/DC.spatial">Zwolle</meta:user-defined>
    <meta:user-defined meta:name="DC.title">Beleidsregel deelvoertuigen gemeente Zwolle 2021</meta:user-defined>
    <meta:user-defined meta:name="DCTERMS.W3CDTF/DCTERMS.available">2021-07-12</meta:user-defined>
    <meta:user-defined meta:name="OVERHEIDop.externeBijlage">Toelichting bij de beleidsregel|exb-2021-41144</meta:user-defined>
    <meta:user-defined meta:name="OVERHEIDop.externeBijlage">Aanvraagformulier vergunning deelvoertuigen Zwolle|exb-2021-41145</meta:user-defined>
    <meta:user-defined meta:name="OVERHEIDop.externeBijlage">Procedureregels voor een vergunningaanvraag|exb-2021-41146</meta:user-defined>
    <meta:user-defined meta:name="DCTERMS.W3CDTF/OVERHEIDop.jaargang">2021</meta:user-defined>
    <meta:user-defined meta:name="OVERHEIDop.publicationIssue">218962</meta:user-defined>
    <meta:user-defined meta:name="OVERHEIDop.betreftRegeling">CVDR659945_1</meta:user-defined>
    <meta:user-defined meta:name="xs:date/OVERHEIDop.startdatum">2021-07-13</meta:user-defined>
    <meta:user-defined meta:name="OVERHEIDop.GmbID/DC.identifier">gmb-2021-218962</meta:user-defined>
    <meta:user-defined meta:name="OVERHEIDop.versieInformatie"/>
  </office:meta>
</office:document-meta>
</file>