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Noorderplantsoen, Groningen – tijdelijk wijzigen gebruik voor plaatsen fietsenrekken t.b.v. Noorderzon festival (ontvangstdatum 07-05-2021, dossiernummer 202173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96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6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6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Aanvraag omgevingsvergunning, verlenging termijn: Noorderplantsoen, Groningen – tijdelijk wijzigen gebruik voor plaatsen fietsenrekken t.b.v. Noorderzon festival (ontvangstdatum 07-05-2021, dossiernummer 202173056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61</meta:user-defined>
    <meta:user-defined meta:name="OVERHEIDop.GmbID/DC.identifier">gmb-2021-218961</meta:user-defined>
    <meta:user-defined meta:name="OVERHEIDop.versieInformatie"/>
  </office:meta>
</office:document-meta>
</file>