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stigen van een personal- en smallgroup trainingsstudio met fysiotherapie en osteopathie, Demkaweg 21 A te Utrecht, HZ_WABO-21-24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mkaweg 21 A te Utrecht</text:span>
          </text:p>
            <text:p text:style-name="common-al">HZ_WABO-21-24278</text:p>
            <text:p text:style-name="common-al">Toelichting: het vestigen van een personal- en smallgroup trainingsstudio met fysiotherapie en osteopathie</text:p>
            <text:p text:style-name="common-al">Datum ontvangst aanvraag: 1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895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5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vestigen van een personal- en smallgroup trainingsstudio met fysiotherapie en osteopathie, Demkaweg 21 A te Utrecht, HZ_WABO-21-24278</meta:user-defined>
    <meta:user-defined meta:name="DCTERMS.W3CDTF/DCTERMS.available">2021-07-08</meta:user-defined>
    <meta:user-defined meta:name="DCTERMS.W3CDTF/OVERHEIDop.jaargang">2021</meta:user-defined>
    <meta:user-defined meta:name="OVERHEIDop.externeBijlage">Publiceerbaar-A|exb-2021-41140</meta:user-defined>
    <meta:user-defined meta:name="OVERHEIDop.publicationIssue">218959</meta:user-defined>
    <meta:user-defined meta:name="OVERHEIDop.GmbID/DC.identifier">gmb-2021-218959</meta:user-defined>
    <meta:user-defined meta:name="OVERHEIDop.versieInformatie"/>
  </office:meta>
</office:document-meta>
</file>