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Rijkerstreek/Uiverweg, Schiphol, verplaatsen reclam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vergunning ingevolge de Wet algemene bepalingen omgevingsrecht (Wabo) heeft verleend.</text:p>
            <text:p text:style-name="common-al">Het betreft een vergunning voor het verplaatsen van reclamemast 0450 aan de Rijkerstreek in de buurt van de kruising met de Uiverweg op de locatie: kadastrale sectie AK nummer 3243 te Haarlemmermeer. </text:p>
            <text:p text:style-name="common-al">Aanvrager: Schiphol Nederland B.V. </text:p>
            <text:p text:style-name="common-al">Zaaknummer: 932980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www.rechtspraak.nl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96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5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5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596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Ter hoogte van de Rijkerstreek/Uiverweg, Schiphol, verplaatsen reclamemast</meta:user-defined>
    <meta:user-defined meta:name="OVERHEIDop.datumEindeReactietermijn">2021-08-21</meta:user-defined>
    <meta:user-defined meta:name="OVERHEIDop.terinzageleggingBG">https://odnzs.mozard.nl/mozard/!suite42.scherm1260?mObj=1265967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53</meta:user-defined>
    <meta:user-defined meta:name="OVERHEIDop.GmbID/DC.identifier">gmb-2021-218953</meta:user-defined>
    <meta:user-defined meta:name="OVERHEIDop.versieInformatie"/>
  </office:meta>
</office:document-meta>
</file>