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Bovensteweg 10a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en zijn verleend: </text:p>
            <text:p text:style-name="common-al">
            <text:span text:style-name="nadrukvet">BOUWEN EN UITRIT AANLEGGEN OF VERANDEREN</text:span>
          </text:p>
            <text:p text:style-name="common-al">Op Bovensteweg 10a te Mook voor het bouwen van een woning. Verzenddatum is 29 juni 2021. Hierboven genoemd besluit treedt in werking de dag na afloop van de bezwaartermijn.</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 </text:a>(DigiD noodzak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895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5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5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 voor het bouwen van een woning aan de Bovensteweg 10a te Mook</meta:user-defined>
    <dc:language>nl</dc:language>
    <meta:user-defined meta:name="OVERHEIDop.locatietype/OVERHEIDop.gebiedsmarkering">Adres</meta:user-defined>
    <meta:user-defined meta:name="DC.title">Verleende omgevingsvergunning voor het bouwen van een woning aan de Bovensteweg 10a te Mook</meta:user-defined>
    <meta:user-defined meta:name="DCTERMS.W3CDTF/DCTERMS.available">2021-07-09</meta:user-defined>
    <meta:user-defined meta:name="DCTERMS.W3CDTF/OVERHEIDop.jaargang">2021</meta:user-defined>
    <meta:user-defined meta:name="OVERHEIDop.publicationIssue">218952</meta:user-defined>
    <meta:user-defined meta:name="OVERHEIDop.GmbID/DC.identifier">gmb-2021-218952</meta:user-defined>
    <meta:user-defined meta:name="OVERHEIDop.versieInformatie"/>
  </office:meta>
</office:document-meta>
</file>