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49 te Balk: plaatsen van een dakkapel; OV 20210505/62013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kant 49 te Balk: plaatsen van een dakkapel; OV 20210505/620135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49</meta:user-defined>
    <meta:user-defined meta:name="OVERHEIDop.GmbID/DC.identifier">gmb-2021-218949</meta:user-defined>
    <meta:user-defined meta:name="OVERHEIDop.versieInformatie"/>
  </office:meta>
</office:document-meta>
</file>