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Nijverheidsweg 21-23 en 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Intrekkingsvergunning (op verzoek) op grond van artikel 2.33, tweede lid, onder b, van de Wet algemene bepalingen omgevingsrecht (hierna: Wabo), van de op 31 oktober 2011 en 17 april 2019 verleende omgevingsvergunningen van Edilon)(sedra, gelegen aan Nijverheidsweg 21-23 en 25A te Haarlem. De reden voor intrekking is dat de opslag van meer dan 10.000 liter gevaarlijke stoffen in de opslagvoorzieningen grondstoffenopslag (GSO) en opslag gereed product (OGP), waarvoor deze vergunningen zijn verleend, is beëindigd.</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Voor inzage in stukken en het indienen van mondelinge zienswijzen kan men op werkdagen telefonisch een afspraak maken tussen 09.00 uur en 17.00 uur bij Omgevingsdienst IJmond  en is tevens in te zien op: <text:a xlink:href="http://www.odijmond.nl/" xlink:type="simple">www.odijmond.nl</text:a>..</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94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4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4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aarlem, bekendmaking Wet algemene bepalingen omgevingsrecht Wabo, Nijverheidsweg 21-23 en 25A</meta:user-defined>
    <meta:user-defined meta:name="DCTERMS.W3CDTF/DCTERMS.available">2021-07-08</meta:user-defined>
    <meta:user-defined meta:name="DCTERMS.W3CDTF/OVERHEIDop.jaargang">2021</meta:user-defined>
    <meta:user-defined meta:name="OVERHEIDop.publicationIssue">218944</meta:user-defined>
    <meta:user-defined meta:name="OVERHEIDop.GmbID/DC.identifier">gmb-2021-218944</meta:user-defined>
    <meta:user-defined meta:name="OVERHEIDop.versieInformatie"/>
  </office:meta>
</office:document-meta>
</file>