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44 Kropaarbeemd 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om de beslistermijn voor de aanvraag met zaaknummer OV 21144 voor een omgevingsvergunning op locatie Kropaarbeemd 7 in Valkenswaard te verlengen voor een periode van maximaal 6 weken. Door dit besluit is de nieuwe uiterste beslisdatum 25 aug 2021. De aanvraag betreft het plaatsen dakkapel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94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p aanvraag omgevingsvergunning Kropaarbeemd 7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144 Kropaarbeemd 7 in Valkenswaar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42</meta:user-defined>
    <meta:user-defined meta:name="OVERHEIDop.GmbID/DC.identifier">gmb-2021-218942</meta:user-defined>
    <meta:user-defined meta:name="OVERHEIDop.versieInformatie"/>
  </office:meta>
</office:document-meta>
</file>