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15 te Joure: realiseren van een nieuwe berging; OV 20210503/61984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aanvraag om een omgevingsvergunning binnengekomen voor deze locatie. Het gaat om het realiseren van een nieuwe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9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dijk 15 te Joure: realiseren van een nieuwe berging; OV 20210503/6198469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39</meta:user-defined>
    <meta:user-defined meta:name="OVERHEIDop.GmbID/DC.identifier">gmb-2021-218939</meta:user-defined>
    <meta:user-defined meta:name="OVERHEIDop.versieInformatie"/>
  </office:meta>
</office:document-meta>
</file>