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3 bomen, Kerkstraat 19, Dodewaard (2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 bomen, Kerkstraat 19, Dodewaard (25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9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kappen 3 bomen, Kerkstraat 19, Dodewaard (25-06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38</meta:user-defined>
    <meta:user-defined meta:name="OVERHEIDop.GmbID/DC.identifier">gmb-2021-218938</meta:user-defined>
    <meta:user-defined meta:name="OVERHEIDop.versieInformatie"/>
  </office:meta>
</office:document-meta>
</file>