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pad 8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een besluit genomen op de aanvraag met zaaknummer OV-2021-0074 voor een omgevingsvergunning op locatie Kerkpad 8 in Tienhoven aan de Lek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893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pad 8 in Tienhoven aan de Le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37</meta:user-defined>
    <meta:user-defined meta:name="OVERHEIDop.GmbID/DC.identifier">gmb-2021-218937</meta:user-defined>
    <meta:user-defined meta:name="OVERHEIDop.versieInformatie"/>
  </office:meta>
</office:document-meta>
</file>