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206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06 voor een omgevingsvergunning op locatie Oudebildtdijk 206 in St.-Annaparochie. De vergunning is toegekend. Het besluit betreft het aanleggen van een nieuwe aansluiting. Het besluit is verzonden op 8 jul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893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3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3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bildtdijk 206 in St.-Annaparochi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934</meta:user-defined>
    <meta:user-defined meta:name="OVERHEIDop.GmbID/DC.identifier">gmb-2021-218934</meta:user-defined>
    <meta:user-defined meta:name="OVERHEIDop.versieInformatie"/>
  </office:meta>
</office:document-meta>
</file>