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192, 9727 BR Groningen – vellen 1 boom (conifeer in achtertuin) (verzenddatum 02-07-2021, dossiernummer 202174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9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terswoldseweg 192, 9727 BR Groningen – vellen 1 boom (conifeer in achtertuin) (verzenddatum 02-07-2021, dossiernummer 202174293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25</meta:user-defined>
    <meta:user-defined meta:name="OVERHEIDop.GmbID/DC.identifier">gmb-2021-218925</meta:user-defined>
    <meta:user-defined meta:name="OVERHEIDop.versieInformatie"/>
  </office:meta>
</office:document-meta>
</file>