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er om'e tún 22 te Terherne; uitbreiden van de woning; OV 20210378/60723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9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uwer om'e tún 22 te Terherne; uitbreiden van de woning; OV 20210378/607230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24</meta:user-defined>
    <meta:user-defined meta:name="OVERHEIDop.GmbID/DC.identifier">gmb-2021-218924</meta:user-defined>
    <meta:user-defined meta:name="OVERHEIDop.versieInformatie"/>
  </office:meta>
</office:document-meta>
</file>