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raatfeest op het Grasveld aan de Kokerjuffer te Hengelo</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het houden van een straatfeest. Het evenement is gepland op <text:span text:style-name="nadrukvet">25 september 2021</text:span> op het grasveld aan de Kokerjuffer. De aanvraag is geregistreerd onder zaaknummer EV-2021-002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92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2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2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Straatfeest op het Grasveld aan de Kokerjuffer te Hengelo</meta:user-defined>
    <meta:user-defined meta:name="DCTERMS.W3CDTF/DCTERMS.available">2021-07-08</meta:user-defined>
    <meta:user-defined meta:name="DCTERMS.W3CDTF/OVERHEIDop.jaargang">2021</meta:user-defined>
    <meta:user-defined meta:name="OVERHEIDop.publicationIssue">218923</meta:user-defined>
    <meta:user-defined meta:name="OVERHEIDop.GmbID/DC.identifier">gmb-2021-218923</meta:user-defined>
    <meta:user-defined meta:name="OVERHEIDop.versieInformatie"/>
  </office:meta>
</office:document-meta>
</file>