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sborgsweg 47d te Haren, 9752 VT Groningen – per direct vellen 1 boom (berk naast inrit) (verzenddatum 01-07-2021, dossiernummer 202174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91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1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Lutsborgsweg 47d te Haren, 9752 VT Groningen – per direct vellen 1 boom (berk naast inrit) (verzenddatum 01-07-2021, dossiernummer 202174452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16</meta:user-defined>
    <meta:user-defined meta:name="OVERHEIDop.GmbID/DC.identifier">gmb-2021-218916</meta:user-defined>
    <meta:user-defined meta:name="OVERHEIDop.versieInformatie"/>
  </office:meta>
</office:document-meta>
</file>