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hegge ongenummerd te Maastricht. Kennisgeving nieuwe aanvraag omgevingsvergunning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462WB</text:p>
            <text:p text:style-name="common-al">
            <text:span text:style-name="nadrukvet">Kershegge ongenummerd te Maastricht</text:span>
          </text:p>
            <text:p text:style-name="common-al">
            <text:span text:style-name="nadrukvet">het bouwen van een woonhuis</text:span>
          </text:p>
            <text:p text:style-name="common-al"/>
            <text:p text:style-name="common-al">
            <text:span text:style-name="nadrukvet">Datum ontvangst aanvraag:</text:span> 6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91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1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1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rshegge ongenummerd te Maastricht. Kennisgeving nieuwe aanvraag omgevingsvergunning, het bouwen van een woonhui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11</meta:user-defined>
    <meta:user-defined meta:name="OVERHEIDop.GmbID/DC.identifier">gmb-2021-218911</meta:user-defined>
    <meta:user-defined meta:name="OVERHEIDop.versieInformatie"/>
  </office:meta>
</office:document-meta>
</file>