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estrjitte te Lemmer (kadastrale Aanduiding: Otz00/D/3151); bouwen van een woning; OV20210502/6198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is een aanvraag om een omgevingsvergunning binnengekomen voor deze locatie. Het gaat om het bouwen van een woning.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9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pestrjitte te Lemmer (kadastrale Aanduiding: Otz00/D/3151); bouwen van een woning; OV20210502/619830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08</meta:user-defined>
    <meta:user-defined meta:name="OVERHEIDop.GmbID/DC.identifier">gmb-2021-218908</meta:user-defined>
    <meta:user-defined meta:name="OVERHEIDop.versieInformatie"/>
  </office:meta>
</office:document-meta>
</file>