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Koopjesmarkt - 10-07-2021, 07-08-2021 en 04-09-2021 - Centrum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Koopjesmarkt op 10-07-2021, </text:p>
                    <text:p text:style-name="table_al">07-08-2021 en 04-09-2021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89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Katwijk - aanvraag evenementenvergunningen - organiseren van een Koopjesmarkt - 10-07-2021, 07-08-2021 en 04-09-2021 - Centrum, Kat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03</meta:user-defined>
    <meta:user-defined meta:name="OVERHEIDop.GmbID/DC.identifier">gmb-2021-218903</meta:user-defined>
    <meta:user-defined meta:name="OVERHEIDop.versieInformatie"/>
  </office:meta>
</office:document-meta>
</file>