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Enter Almere Haven.  van 3 juli 2021 t/m 4 juli 2021 - 1Q. (overig Almere Haven), Diverse locaties in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38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april 2021</text:p>
            <text:p text:style-name="common-al">
            <text:span text:style-name="nadrukvet">Omschrijving:</text:span> Enter Almere Haven.  van 3 juli 2021 t/m 4 juli 2021</text:p>
            <text:p text:style-name="common-al">
            <text:span text:style-name="nadrukvet">Locatie:</text:span> 1Q. (overig Almere Haven), Diverse locaties in Almere Hav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90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Enter Almere Haven.  van 3 juli 2021 t/m 4 juli 2021 - 1Q. (overig Almere Haven), Diverse locaties in Almere Hav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02</meta:user-defined>
    <meta:user-defined meta:name="OVERHEIDop.GmbID/DC.identifier">gmb-2021-218902</meta:user-defined>
    <meta:user-defined meta:name="OVERHEIDop.versieInformatie"/>
  </office:meta>
</office:document-meta>
</file>