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8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juli 2021 besloten om de beslistermijn voor de aanvraag met zaaknummer V-20210197 voor een omgevingsvergunning op locatie Oudebildtdijk 683 in St.-Jacobiparochie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8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83 in St.-Jacobiparochi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99</meta:user-defined>
    <meta:user-defined meta:name="OVERHEIDop.GmbID/DC.identifier">gmb-2021-218899</meta:user-defined>
    <meta:user-defined meta:name="OVERHEIDop.versieInformatie"/>
  </office:meta>
</office:document-meta>
</file>