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 19 te Lemmer; plaatsen van een kapconstructie; OV20210501/61861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is een aanvraag om een omgevingsvergunning binnengekomen voor deze locatie. Het gaat om het plaatsen van een kapconstructie op het bestaande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888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utto 19 te Lemmer; plaatsen van een kapconstructie; OV20210501/6186199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81</meta:user-defined>
    <meta:user-defined meta:name="OVERHEIDop.GmbID/DC.identifier">gmb-2021-218881</meta:user-defined>
    <meta:user-defined meta:name="OVERHEIDop.versieInformatie"/>
  </office:meta>
</office:document-meta>
</file>