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reguliere procedure, De Berken 2e 7491HJ Delden, zaaknummer 0000175451, het wijzigen van de drank- en horecavergunning, datum besluit 0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8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75451</meta:user-defined>
    <meta:user-defined meta:name="DCTERMS.abstract">het wijzigen van de drank- en horecavergunning</meta:user-defined>
    <dc:language>nl</dc:language>
    <meta:user-defined meta:name="OVERHEIDop.locatietype/OVERHEIDop.gebiedsmarkering">Punt</meta:user-defined>
    <meta:user-defined meta:name="DC.title">Verleende Drank- en Horecavergunning reguliere procedure, De Berken 2e 7491HJ Delden, zaaknummer 0000175451, het wijzigen van de drank- en horecavergunning, datum besluit 06-07-2021.</meta:user-defined>
    <meta:user-defined meta:name="DCTERMS.W3CDTF/DCTERMS.available">2021-07-08</meta:user-defined>
    <meta:user-defined meta:name="DCTERMS.W3CDTF/OVERHEIDop.jaargang">2021</meta:user-defined>
    <meta:user-defined meta:name="OVERHEIDop.publicationIssue">218874</meta:user-defined>
    <meta:user-defined meta:name="OVERHEIDop.GmbID/DC.identifier">gmb-2021-218874</meta:user-defined>
    <meta:user-defined meta:name="OVERHEIDop.versieInformatie"/>
  </office:meta>
</office:document-meta>
</file>