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2 bergingen, Europalaan 349 X001 en 349 X0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bouwen van 2 bergingen, op het adres Europalaan 349 X001 en 349 X002 te Brunssum. (De beschikking is op 6 juli 2021 verzonden.)</text:p>
            <text:p text:style-name="common-al">Dossiernummer: 2116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8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2 bergingen, Europalaan 349 X001 en 349 X002, Brunssum</meta:user-defined>
    <meta:user-defined meta:name="DCTERMS.W3CDTF/DCTERMS.available">2021-07-14</meta:user-defined>
    <meta:user-defined meta:name="DCTERMS.W3CDTF/OVERHEIDop.jaargang">2021</meta:user-defined>
    <meta:user-defined meta:name="OVERHEIDop.publicationIssue">218868</meta:user-defined>
    <meta:user-defined meta:name="OVERHEIDop.GmbID/DC.identifier">gmb-2021-218868</meta:user-defined>
    <meta:user-defined meta:name="OVERHEIDop.versieInformatie"/>
  </office:meta>
</office:document-meta>
</file>