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2B t/m 2H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2021-01154 voor een omgevingsvergunning op locatie Berkenlaan 2B t/m 2H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7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8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kenlaan 2B t/m 2H in Klaaswaa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50</meta:user-defined>
    <meta:user-defined meta:name="OVERHEIDop.GmbID/DC.identifier">gmb-2021-218850</meta:user-defined>
    <meta:user-defined meta:name="OVERHEIDop.versieInformatie"/>
  </office:meta>
</office:document-meta>
</file>