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dstraat 52 te Joure; veranderen van de voorgevel ; OV 20210499/619688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juni 2021 is een aanvraag om een omgevingsvergunning binnengekomen voor deze locatie. Het gaat om het veranderen van de voorgevel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common-al">Wilt u meer weten? Bel de gemeente: telefoonnummer 14 05 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18849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849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849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3/xml/MC-DRP-OmgevingsvergunningAanvraag-Web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Midstraat 52 te Joure; veranderen van de voorgevel ; OV 20210499/6196889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8849</meta:user-defined>
    <meta:user-defined meta:name="OVERHEIDop.GmbID/DC.identifier">gmb-2021-218849</meta:user-defined>
    <meta:user-defined meta:name="OVERHEIDop.versieInformatie"/>
  </office:meta>
</office:document-meta>
</file>