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afwijken bestemmingsplan, Zweedsestraat 43, 7418BB Deventer (Z2021-000076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Zweedsestraat</text:span>
            <text:span text:style-name="nadrukvet"> 43, 7418BB Deventer</text:span> –<text:span text:style-name="nadrukvet"> voor </text:span><text:span text:style-name="nadrukvet">het legaliseren van een bijgebouw</text:span><text:span text:style-name="nadrukvet">, verzonden op </text:span><text:span text:style-name="nadrukvet">30 juni 2021.</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8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afwijken bestemmingsplan, Zweedsestraat 43, 7418BB Deventer (Z2021-00007689)</meta:user-defined>
    <meta:user-defined meta:name="DCTERMS.W3CDTF/DCTERMS.available">2021-07-08</meta:user-defined>
    <meta:user-defined meta:name="DCTERMS.W3CDTF/OVERHEIDop.jaargang">2021</meta:user-defined>
    <meta:user-defined meta:name="OVERHEIDop.publicationIssue">218843</meta:user-defined>
    <meta:user-defined meta:name="OVERHEIDop.GmbID/DC.identifier">gmb-2021-218843</meta:user-defined>
    <meta:user-defined meta:name="OVERHEIDop.versieInformatie"/>
  </office:meta>
</office:document-meta>
</file>