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okweg 38 te IJmuiden, legaliseren overheaddeur en vloeren (inter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okweg 38, legaliseren overheaddeur en vloeren (intern) (29/06/2021) 3809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884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4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809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Dokweg 38 te IJmuiden, legaliseren overheaddeur en vloeren (intern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41</meta:user-defined>
    <meta:user-defined meta:name="OVERHEIDop.GmbID/DC.identifier">gmb-2021-218841</meta:user-defined>
    <meta:user-defined meta:name="OVERHEIDop.versieInformatie"/>
  </office:meta>
</office:document-meta>
</file>