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eiduinstraat 21-2 1058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eiduinstraat 21-2 1058SG Amsterdam</text:p>
            <text:p text:style-name="common-al">Omschrijving: plaatsen van een nieuwe trap van de tweede naar de vierde bouwlaag alsmede het intern en constructief wijzigen van de vierde bouwlaag behoud van één woning</text:p>
            <text:p text:style-name="common-al">Verzonden naar aanvrager op: 05-07-2021</text:p>
            <text:p text:style-name="common-al">Zaaknummer: Z2021-Z002625</text:p>
            <text:p text:style-name="common-al">OLO nummer: 60265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4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4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625</meta:user-defined>
    <meta:user-defined meta:name="DCTERMS.abstract">plaatsen van een nieuwe trap van de tweede naar de vierde bouwlaag alsmede het intern en constructief wijzigen van de vierde bouwlaag behoud van één..</meta:user-defined>
    <dc:language>nl</dc:language>
    <meta:user-defined meta:name="OVERHEIDop.locatietype/OVERHEIDop.gebiedsmarkering">Punt</meta:user-defined>
    <meta:user-defined meta:name="DC.title">Verlenging beslistermijn omgevingsvergunning Leiduinstraat 21-2 1058SG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40</meta:user-defined>
    <meta:user-defined meta:name="OVERHEIDop.GmbID/DC.identifier">gmb-2021-218840</meta:user-defined>
    <meta:user-defined meta:name="OVERHEIDop.versieInformatie"/>
  </office:meta>
</office:document-meta>
</file>