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Biezenweg 70 te Santpoort-Noord, plaatsen toegangs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last-al">Biezenweg 70, plaatsen toegangspoort (29/06/2021) 42637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883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3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3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42637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Biezenweg 70 te Santpoort-Noord, plaatsen toegangspoort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836</meta:user-defined>
    <meta:user-defined meta:name="OVERHEIDop.GmbID/DC.identifier">gmb-2021-218836</meta:user-defined>
    <meta:user-defined meta:name="OVERHEIDop.versieInformatie"/>
  </office:meta>
</office:document-meta>
</file>