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Molenveltlaan 34 te Santpoort-Noord, bouwen aanbouwen, veranderen kap en plaatsen dakkapellen (voor- en 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Molenveltlaan 34, bouwen aanbouwen, veranderen kap en plaatsen dakkapellen (voor- en achterzijde) (01/07/2021) 5421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883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3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3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4214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Molenveltlaan 34 te Santpoort-Noord, bouwen aanbouwen, veranderen kap en plaatsen dakkapellen (voor- en achterzijde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33</meta:user-defined>
    <meta:user-defined meta:name="OVERHEIDop.GmbID/DC.identifier">gmb-2021-218833</meta:user-defined>
    <meta:user-defined meta:name="OVERHEIDop.versieInformatie"/>
  </office:meta>
</office:document-meta>
</file>