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estlaan 41 te Velserbroek, legaliseren tijdelijk (10 jaar) voor horeca 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Westlaan 41, legaliseren tijdelijk (10 jaar) voor horeca en opslag (29/06/2021) 5420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83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54207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Westlaan 41 te Velserbroek, legaliseren tijdelijk (10 jaar) voor horeca en opsla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32</meta:user-defined>
    <meta:user-defined meta:name="OVERHEIDop.GmbID/DC.identifier">gmb-2021-218832</meta:user-defined>
    <meta:user-defined meta:name="OVERHEIDop.versieInformatie"/>
  </office:meta>
</office:document-meta>
</file>