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1136 in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05 voor een omgevingsvergunning op locatie Oudebildtdijk 1136 in Westhoek. De vergunning is toegekend. Het besluit betreft het saneren van de aansluitleiding. Het besluit is verzonden op 8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883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3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83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1136 in Westhoek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830</meta:user-defined>
    <meta:user-defined meta:name="OVERHEIDop.GmbID/DC.identifier">gmb-2021-218830</meta:user-defined>
    <meta:user-defined meta:name="OVERHEIDop.versieInformatie"/>
  </office:meta>
</office:document-meta>
</file>