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rentz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Lorentzweg 2 in Vianen. De aanvraag is geregistreerd onder zaaknummer OV-2021-0352. De aanvraag betreft het plaatsen van een trafo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8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orentzweg 2 in Vian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25</meta:user-defined>
    <meta:user-defined meta:name="OVERHEIDop.GmbID/DC.identifier">gmb-2021-218825</meta:user-defined>
    <meta:user-defined meta:name="OVERHEIDop.versieInformatie"/>
  </office:meta>
</office:document-meta>
</file>