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ctiviteit bouw, Holterweg 4, 7418EB Deventer (Z2021-000067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Holterweg</text:span>
            <text:span text:style-name="nadrukvet"> 4, 7418EB Deventer</text:span> – voor het bouwen van een bedrijfsgebouw, verzonden op 30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882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ctiviteit bouw, Holterweg 4, 7418EB Deventer (Z2021-00006743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20</meta:user-defined>
    <meta:user-defined meta:name="OVERHEIDop.GmbID/DC.identifier">gmb-2021-218820</meta:user-defined>
    <meta:user-defined meta:name="OVERHEIDop.versieInformatie"/>
  </office:meta>
</office:document-meta>
</file>