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dersdijk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1742-HZ_WABO-217240 voor het plaatsen van een dakkapel op de locatie Broedersdijk 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8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oedersdijk 7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roedersdijk 7 in Rij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812</meta:user-defined>
    <meta:user-defined meta:name="OVERHEIDop.GmbID/DC.identifier">gmb-2021-218812</meta:user-defined>
    <meta:user-defined meta:name="OVERHEIDop.versieInformatie"/>
  </office:meta>
</office:document-meta>
</file>