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uijvenbrug 17A, 1616PD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 juli 2021 een besluit genomen op de aanvraag met zaaknummer 2021-000453 voor realiseren van een nieuwe ingang op locatie Duijvenbrug 17A, 1616PD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 of aan een onroerende zaak maken of voeren van handelsreclame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3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881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1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1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uijvenbrug 17A, 1616PD Hoogkarspel</meta:user-defined>
    <dc:language>nl</dc:language>
    <meta:user-defined meta:name="OVERHEIDop.locatietype/OVERHEIDop.gebiedsmarkering">Punt</meta:user-defined>
    <meta:user-defined meta:name="DC.title">Kennisgeving besluit op aanvraag beschikking, Duijvenbrug 17A, 1616PD Hoogkarspel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810</meta:user-defined>
    <meta:user-defined meta:name="OVERHEIDop.GmbID/DC.identifier">gmb-2021-218810</meta:user-defined>
    <meta:user-defined meta:name="OVERHEIDop.versieInformatie"/>
  </office:meta>
</office:document-meta>
</file>