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auduinstraat ong. te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83WB</text:p>
            <text:p text:style-name="common-al">
            <text:span text:style-name="nadrukvet">Burgemeester Bauduinstraat ong.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7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8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rgemeester Bauduinstraat ong. te Maastricht. Verlenging beslistermijn omgevingsvergunning, het kappen van 2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07</meta:user-defined>
    <meta:user-defined meta:name="OVERHEIDop.GmbID/DC.identifier">gmb-2021-218807</meta:user-defined>
    <meta:user-defined meta:name="OVERHEIDop.versieInformatie"/>
  </office:meta>
</office:document-meta>
</file>