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Koningin Wilhelminaweg en Tesselschadestraat (kadastraal bekend onder FDA01 F 3440, 3858, 3859, 38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1 een aanvraag voor een omgevingsvergunning ontvangen. Dit betreft het bouwen van 67 woningen ter plaatse van de hoek Koningin Wilhelminaweg en Tesselschadestraat (kadastraal bekend onder FDA01 F 3440, 3858, 3859, 3860) in Gouda. De aanvraag is geregistreerd onder kenmerk 202117545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80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hoek Koningin Wilhelminaweg en Tesselschadestraat (kadastraal bekend onder FDA01 F 3440, 3858, 3859, 3860) in Gouda</meta:user-defined>
    <meta:user-defined meta:name="DCTERMS.W3CDTF/DCTERMS.available">2021-07-08</meta:user-defined>
    <meta:user-defined meta:name="DCTERMS.W3CDTF/OVERHEIDop.jaargang">2021</meta:user-defined>
    <meta:user-defined meta:name="OVERHEIDop.publicationIssue">218804</meta:user-defined>
    <meta:user-defined meta:name="OVERHEIDop.GmbID/DC.identifier">gmb-2021-218804</meta:user-defined>
    <meta:user-defined meta:name="OVERHEIDop.versieInformatie"/>
  </office:meta>
</office:document-meta>
</file>