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Kerspel 14, 17, 24 en 2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het saneren van asbest aan het Kerspel 14, 17, 24 en 26 in Vorden. De melding is geregistreerd onder kenmerk 187676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8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het Kerspel 14, 17, 24 en 26 in Vorden, het saneren van asbest</meta:user-defined>
    <meta:user-defined meta:name="DCTERMS.W3CDTF/DCTERMS.available">2021-07-08</meta:user-defined>
    <meta:user-defined meta:name="DCTERMS.W3CDTF/OVERHEIDop.jaargang">2021</meta:user-defined>
    <meta:user-defined meta:name="OVERHEIDop.externeBijlage">Aanvraagformulier (publiceerbare versie)|exb-2021-41108</meta:user-defined>
    <meta:user-defined meta:name="OVERHEIDop.publicationIssue">218800</meta:user-defined>
    <meta:user-defined meta:name="OVERHEIDop.GmbID/DC.identifier">gmb-2021-218800</meta:user-defined>
    <meta:user-defined meta:name="OVERHEIDop.versieInformatie"/>
  </office:meta>
</office:document-meta>
</file>