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iligeweg 20-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eiligeweg 20-21, Enkhuizen</text:p>
            <text:p text:style-name="common-al">Voor: het plaatsen van dakramen en een woning scheidende wand</text:p>
            <text:p text:style-name="common-al">Datum verzonden: 24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8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0.392 524322.968</meta:user-defined>
    <meta:user-defined meta:name="DC.title">Verleende omgevingsvergunning Heiligeweg 20-21, Enkhuizen</meta:user-defined>
    <meta:user-defined meta:name="OVERHEID.PostcodeHuisnummer/OVERHEIDop.postcodeHuisnummer">1601PN 20</meta:user-defined>
    <meta:user-defined meta:name="OVERHEIDop.straatnaam">Heiligeweg</meta:user-defined>
    <meta:user-defined meta:name="OVERHEIDop.woonplaats">Enkhui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188</meta:user-defined>
    <meta:user-defined meta:name="OVERHEIDop.GmbID/DC.identifier">gmb-2021-2188</meta:user-defined>
    <meta:user-defined meta:name="OVERHEIDop.versieInformatie"/>
  </office:meta>
</office:document-meta>
</file>