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activiteit bouw/afwijken bestemmingsplan, Van der Marcklaan 26, 7424HJ Deventer (Z2021-0000738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de volgende aanvraag om omgevingsvergunning is geweigerd voor het volgende project:</text:p>
            <text:p text:style-name="common-al">
            <text:span text:style-name="nadrukvet">Van der Marcklaan 26, 7424HJ Deventer</text:span> – voor het plaatsen van een veranda/tuinkamer, verzonden op 5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text:span text:style-name="nadrukvet"/>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79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9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9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geweigerd, activiteit bouw/afwijken bestemmingsplan, Van der Marcklaan 26, 7424HJ Deventer (Z2021-00007385)</meta:user-defined>
    <meta:user-defined meta:name="DCTERMS.W3CDTF/DCTERMS.available">2021-07-08</meta:user-defined>
    <meta:user-defined meta:name="DCTERMS.W3CDTF/OVERHEIDop.jaargang">2021</meta:user-defined>
    <meta:user-defined meta:name="OVERHEIDop.publicationIssue">218798</meta:user-defined>
    <meta:user-defined meta:name="OVERHEIDop.GmbID/DC.identifier">gmb-2021-218798</meta:user-defined>
    <meta:user-defined meta:name="OVERHEIDop.versieInformatie"/>
  </office:meta>
</office:document-meta>
</file>